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98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4" table:style-name="ce17">
            <text:p>3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3:239</text:p>
          </table:table-cell>
          <table:covered-table-cell/>
          <table:table-cell office:value-type="float" office:value="2484098.7000000002" table:style-name="ce20">
            <text:p>2484098,7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2:277</text:p>
          </table:table-cell>
          <table:covered-table-cell/>
          <table:table-cell office:value-type="float" office:value="1179248.31" table:style-name="ce20">
            <text:p>1179248,3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07:21</text:p>
          </table:table-cell>
          <table:covered-table-cell/>
          <table:table-cell office:value-type="float" office:value="503112.05" table:style-name="ce20">
            <text:p>503112,0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2500012:288</text:p>
          </table:table-cell>
          <table:covered-table-cell/>
          <table:table-cell office:value-type="float" office:value="164790" table:style-name="ce20">
            <text:p>16479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4008:497</text:p>
          </table:table-cell>
          <table:covered-table-cell/>
          <table:table-cell office:value-type="float" office:value="588485.1" table:style-name="ce20">
            <text:p>588485,1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4008:498</text:p>
          </table:table-cell>
          <table:covered-table-cell/>
          <table:table-cell office:value-type="float" office:value="226656" table:style-name="ce20">
            <text:p>22665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200001:315</text:p>
          </table:table-cell>
          <table:covered-table-cell/>
          <table:table-cell office:value-type="float" office:value="34979.879999999997" table:style-name="ce20">
            <text:p>34979,8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300010:12</text:p>
          </table:table-cell>
          <table:covered-table-cell/>
          <table:table-cell office:value-type="float" office:value="491040" table:style-name="ce20">
            <text:p>4910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500009:238</text:p>
          </table:table-cell>
          <table:covered-table-cell/>
          <table:table-cell office:value-type="float" office:value="52672.72" table:style-name="ce20">
            <text:p>52672,7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2600010:8</text:p>
          </table:table-cell>
          <table:covered-table-cell/>
          <table:table-cell office:value-type="float" office:value="456822" table:style-name="ce20">
            <text:p>456822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003:2004</text:p>
          </table:table-cell>
          <table:covered-table-cell/>
          <table:table-cell office:value-type="float" office:value="68412.3" table:style-name="ce20">
            <text:p>68412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40004:55</text:p>
          </table:table-cell>
          <table:covered-table-cell/>
          <table:table-cell office:value-type="float" office:value="386372" table:style-name="ce20">
            <text:p>386372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2008</text:p>
          </table:table-cell>
          <table:covered-table-cell/>
          <table:table-cell office:value-type="float" office:value="745880" table:style-name="ce20">
            <text:p>74588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009</text:p>
          </table:table-cell>
          <table:covered-table-cell/>
          <table:table-cell office:value-type="float" office:value="647321.56000000006" table:style-name="ce20">
            <text:p>647321,5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505971.36" table:style-name="ce20">
            <text:p>505971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401008:427</text:p>
          </table:table-cell>
          <table:covered-table-cell/>
          <table:table-cell office:value-type="float" office:value="326280" table:style-name="ce20">
            <text:p>32628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401010:336</text:p>
          </table:table-cell>
          <table:covered-table-cell/>
          <table:table-cell office:value-type="float" office:value="435040" table:style-name="ce20">
            <text:p>4350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401010:337</text:p>
          </table:table-cell>
          <table:covered-table-cell/>
          <table:table-cell office:value-type="float" office:value="435040" table:style-name="ce20">
            <text:p>4350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801002:263</text:p>
          </table:table-cell>
          <table:covered-table-cell/>
          <table:table-cell office:value-type="float" office:value="361965.36" table:style-name="ce20">
            <text:p>361965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5179</text:p>
          </table:table-cell>
          <table:covered-table-cell/>
          <table:table-cell office:value-type="float" office:value="254765.4" table:style-name="ce20">
            <text:p>254765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5180</text:p>
          </table:table-cell>
          <table:covered-table-cell/>
          <table:table-cell office:value-type="float" office:value="244167" table:style-name="ce20">
            <text:p>244167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000000:7371</text:p>
          </table:table-cell>
          <table:covered-table-cell/>
          <table:table-cell office:value-type="float" office:value="2255838.9300000002" table:style-name="ce20">
            <text:p>2255838,9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800006:588</text:p>
          </table:table-cell>
          <table:covered-table-cell/>
          <table:table-cell office:value-type="float" office:value="4073234.14" table:style-name="ce20">
            <text:p>4073234,1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800011:793</text:p>
          </table:table-cell>
          <table:covered-table-cell/>
          <table:table-cell office:value-type="float" office:value="75117.98" table:style-name="ce20">
            <text:p>75117,9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4057:354</text:p>
          </table:table-cell>
          <table:covered-table-cell/>
          <table:table-cell office:value-type="float" office:value="719721" table:style-name="ce20">
            <text:p>719721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2900024:344</text:p>
          </table:table-cell>
          <table:covered-table-cell/>
          <table:table-cell office:value-type="float" office:value="153740" table:style-name="ce20">
            <text:p>1537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900024:49</text:p>
          </table:table-cell>
          <table:covered-table-cell/>
          <table:table-cell office:value-type="float" office:value="6435594.7300000004" table:style-name="ce20">
            <text:p>6435594,7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21:742</text:p>
          </table:table-cell>
          <table:covered-table-cell/>
          <table:table-cell office:value-type="float" office:value="270702.2" table:style-name="ce20">
            <text:p>270702,2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2700001:30</text:p>
          </table:table-cell>
          <table:covered-table-cell/>
          <table:table-cell office:value-type="float" office:value="272880" table:style-name="ce20">
            <text:p>27288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0300020:308</text:p>
          </table:table-cell>
          <table:covered-table-cell/>
          <table:table-cell office:value-type="float" office:value="4139.78" table:style-name="ce20">
            <text:p>4139,7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2029:61</text:p>
          </table:table-cell>
          <table:covered-table-cell/>
          <table:table-cell office:value-type="float" office:value="979908.03" table:style-name="ce20">
            <text:p>979908,0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20:20</text:p>
          </table:table-cell>
          <table:covered-table-cell/>
          <table:table-cell office:value-type="float" office:value="407404.31" table:style-name="ce20">
            <text:p>407404,3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0:555</text:p>
          </table:table-cell>
          <table:covered-table-cell/>
          <table:table-cell office:value-type="float" office:value="2427000" table:style-name="ce20">
            <text:p>242700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6:1200027:17</text:p>
          </table:table-cell>
          <table:covered-table-cell/>
          <table:table-cell office:value-type="float" office:value="56784" table:style-name="ce20">
            <text:p>56784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630002:265</text:p>
          </table:table-cell>
          <table:covered-table-cell/>
          <table:table-cell office:value-type="float" office:value="114730.26" table:style-name="ce20">
            <text:p>114730,2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200032:126</text:p>
          </table:table-cell>
          <table:covered-table-cell/>
          <table:table-cell office:value-type="float" office:value="371949.6" table:style-name="ce20">
            <text:p>371949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5100007:179</text:p>
          </table:table-cell>
          <table:covered-table-cell/>
          <table:table-cell office:value-type="float" office:value="334635" table:style-name="ce20">
            <text:p>334635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5100007:180</text:p>
          </table:table-cell>
          <table:covered-table-cell/>
          <table:table-cell office:value-type="float" office:value="302765" table:style-name="ce20">
            <text:p>302765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00011:511</text:p>
          </table:table-cell>
          <table:covered-table-cell/>
          <table:table-cell office:value-type="float" office:value="1902983.84" table:style-name="ce20">
            <text:p>1902983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00011:648</text:p>
          </table:table-cell>
          <table:covered-table-cell/>
          <table:table-cell office:value-type="float" office:value="2206430.17" table:style-name="ce20">
            <text:p>2206430,1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1:676</text:p>
          </table:table-cell>
          <table:covered-table-cell/>
          <table:table-cell office:value-type="float" office:value="1445327.08" table:style-name="ce20">
            <text:p>1445327,0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0101032:547</text:p>
          </table:table-cell>
          <table:covered-table-cell/>
          <table:table-cell office:value-type="float" office:value="103456.08" table:style-name="ce20">
            <text:p>103456,0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600001:1339</text:p>
          </table:table-cell>
          <table:covered-table-cell/>
          <table:table-cell office:value-type="float" office:value="518170.77" table:style-name="ce20">
            <text:p>518170,7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600001:1340</text:p>
          </table:table-cell>
          <table:covered-table-cell/>
          <table:table-cell office:value-type="float" office:value="103747.23" table:style-name="ce20">
            <text:p>103747,2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100016:37</text:p>
          </table:table-cell>
          <table:covered-table-cell/>
          <table:table-cell office:value-type="float" office:value="1344070" table:style-name="ce20">
            <text:p>134407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261</text:p>
          </table:table-cell>
          <table:covered-table-cell/>
          <table:table-cell office:value-type="float" office:value="24537575.07" table:style-name="ce20">
            <text:p>24537575,0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6089:1358</text:p>
          </table:table-cell>
          <table:covered-table-cell/>
          <table:table-cell office:value-type="float" office:value="8125334.7999999998" table:style-name="ce20">
            <text:p>8125334,8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6089:1359</text:p>
          </table:table-cell>
          <table:covered-table-cell/>
          <table:table-cell office:value-type="float" office:value="10790835.25" table:style-name="ce20">
            <text:p>10790835,2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6089:1360</text:p>
          </table:table-cell>
          <table:covered-table-cell/>
          <table:table-cell office:value-type="float" office:value="6143783.8399999999" table:style-name="ce20">
            <text:p>6143783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47001:1451</text:p>
          </table:table-cell>
          <table:covered-table-cell/>
          <table:table-cell office:value-type="float" office:value="522936" table:style-name="ce20">
            <text:p>52293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6047:45</text:p>
          </table:table-cell>
          <table:covered-table-cell/>
          <table:table-cell office:value-type="float" office:value="1121632.26" table:style-name="ce20">
            <text:p>1121632,2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6047:46</text:p>
          </table:table-cell>
          <table:covered-table-cell/>
          <table:table-cell office:value-type="float" office:value="1595954.36" table:style-name="ce20">
            <text:p>1595954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21010:15</text:p>
          </table:table-cell>
          <table:covered-table-cell/>
          <table:table-cell office:value-type="float" office:value="381140.24" table:style-name="ce20">
            <text:p>381140,2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22005:1</text:p>
          </table:table-cell>
          <table:covered-table-cell/>
          <table:table-cell office:value-type="float" office:value="374356.62" table:style-name="ce20">
            <text:p>374356,6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36:34:0548001:738</text:p>
          </table:table-cell>
          <table:covered-table-cell/>
          <table:table-cell office:value-type="float" office:value="25258955.699999999" table:style-name="ce22">
            <text:p>25258955,7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7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6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4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4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4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46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11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4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4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4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43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1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001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201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201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33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0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2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8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8:0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3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62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00000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7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0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9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1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0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0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3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3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3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0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03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0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2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24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2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2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33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0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600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7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9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6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0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0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000000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000000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3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6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6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6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6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6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7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7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7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8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8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25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3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3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8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8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8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22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3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10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4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5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5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5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8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506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5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A6460CAA68F2D5FD5932ABFF6493E99C01F72CD948042083AE355C524DCB7BEF5BA326DA52DA8CF3D29D3F21C956E4D078FD5A7F2ADD13FF061FF39D2C68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0T12:09:16Z</meta:creation-date>
    <dc:date>2022-03-30T12:09:16Z</dc:date>
  </office:meta>
</office:document-meta>
</file>